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22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2.06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4 de marz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28 100% S)</text:span>, cuyo texto a continuación se transcribe:</text:p>
      <text:p text:style-name="P2"/>
      <text:p text:style-name="P2"/>
      <text:p text:style-name="P12"><text:span text:style-name="T2">“La Cámara de Diputados vería con agrado que el Poder Ejecutivo a través del organismo que corresponda, evalúe la posibilidad de:</text:span></text:p>
      <text:p text:style-name="P11"><text:span text:style-name="T2">1- Instalar una casilla policial de control de ingreso y egreso al barrio "El Pozo" ubicado en el Distrito La Costa de la ciudad de Santa Fe.</text:span></text:p>
      <text:p text:style-name="P11"><text:span text:style-name="T2">2- Incorporar personal policial en la Comisaría 25 de barrio El Pozo.</text:span></text:p>
      <text:p text:style-name="P10"><text:span text:style-name="T2">3- Gestione, a través del Ministerio Público, la instrumentación de colaboración y coordinación con el Poder Judicial, para lograr la celeridad en función de la obtención de medidas urgentes que gestionan, entre otros, los Organismos de seguridad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2-10-30T08:52:35.83</meta:print-date>
    <dc:date>2013-03-18T10:33:54</dc:date>
    <meta:document-statistic meta:table-count="0" meta:image-count="1" meta:object-count="0" meta:page-count="1" meta:paragraph-count="11" meta:word-count="158" meta:character-count="957" meta:non-whitespace-character-count="79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